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etter-spacing="0.0555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family="paragraph">
      <style:paragraph-properties fo:text-align="justify" fo:margin-bottom="0in" fo:line-height="150%"/>
    </style:style>
    <style:style style:name="P21" style:parent-style-name="Textbody" style:family="paragraph">
      <style:paragraph-properties fo:text-align="justify" fo:margin-bottom="0in" fo:line-height="150%"/>
    </style:style>
    <style:style style:name="P22" style:parent-style-name="Textbody" style:family="paragraph">
      <style:paragraph-properties fo:text-align="justify" fo:margin-bottom="0in" fo:line-height="150%"/>
    </style:style>
    <style:style style:name="P23" style:parent-style-name="Textbody" style:family="paragraph">
      <style:paragraph-properties fo:text-align="justify" fo:margin-bottom="0in" fo:line-height="150%"/>
    </style:style>
    <style:style style:name="P24" style:parent-style-name="Textbody" style:family="paragraph">
      <style:paragraph-properties fo:text-align="justify" fo:margin-bottom="0in" fo:line-height="150%"/>
    </style:style>
    <style:style style:name="P25" style:parent-style-name="Textbody" style:family="paragraph">
      <style:paragraph-properties fo:text-align="justify" fo:margin-bottom="0in" fo:line-height="150%"/>
    </style:style>
    <style:style style:name="P26" style:parent-style-name="Textbody" style:family="paragraph">
      <style:paragraph-properties fo:text-align="justify"/>
    </style:style>
    <style:style style:name="P27" style:parent-style-name="Textbody" style:list-style-name="LFO1" style:family="paragraph">
      <style:paragraph-properties fo:text-align="justify" fo:margin-bottom="0in" fo:line-height="150%"/>
    </style:style>
    <style:style style:name="P28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29" style:parent-style-name="Textbody" style:list-style-name="LFO2" style:family="paragraph">
      <style:paragraph-properties fo:text-align="justify" fo:margin-bottom="0in" fo:line-height="150%"/>
    </style:style>
    <style:style style:name="P30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31" style:parent-style-name="Textbody" style:list-style-name="LFO3" style:family="paragraph">
      <style:paragraph-properties fo:text-align="justify" fo:margin-bottom="0in" fo:line-height="150%"/>
    </style:style>
    <style:style style:name="P32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33" style:parent-style-name="Textbody" style:family="paragraph">
      <style:paragraph-properties fo:text-align="justify"/>
    </style:style>
    <style:style style:name="P34" style:parent-style-name="Textbody" style:list-style-name="LFO4" style:family="paragraph">
      <style:paragraph-properties fo:text-align="justify"/>
    </style:style>
    <style:style style:name="P35" style:parent-style-name="Textbody" style:list-style-name="LFO4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ableColumn43" style:family="table-column">
      <style:table-column-properties style:column-width="0.3354in" style:use-optimal-column-width="false"/>
    </style:style>
    <style:style style:name="TableColumn44" style:family="table-column">
      <style:table-column-properties style:column-width="2.9895in" style:use-optimal-column-width="false"/>
    </style:style>
    <style:style style:name="TableColumn45" style:family="table-column">
      <style:table-column-properties style:column-width="2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791in" style:use-optimal-column-width="false"/>
    </style:style>
    <style:style style:name="Table42" style:family="table">
      <style:table-properties style:width="6.4041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P86" style:parent-style-name="Textbody" style:family="paragraph">
      <style:paragraph-properties fo:text-align="justify"/>
    </style:style>
    <style:style style:name="P87" style:parent-style-name="Textbody" style:list-style-name="LFO5" style:family="paragraph">
      <style:paragraph-properties fo:text-align="justify"/>
    </style:style>
    <style:style style:name="P88" style:parent-style-name="Textbody" style:list-style-name="LFO5" style:family="paragraph">
      <style:paragraph-properties fo:text-align="justify"/>
    </style:style>
    <style:style style:name="P89" style:parent-style-name="Textbody" style:list-style-name="LFO5" style:family="paragraph">
      <style:paragraph-properties fo:text-align="justify"/>
    </style:style>
    <style:style style:name="P90" style:parent-style-name="Textbody" style:list-style-name="LFO5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font-size="8pt" style:font-size-asian="8pt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fo:font-size="8pt" style:font-size-asian="8pt"/>
    </style:style>
    <style:style style:name="T103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 </text:span><text:span text:style-name="T3">Wniosek o przyjęcie dziecka do klasy I Szkoły Podstawowej im. gen. bryg. Antoniego Hedy – Szarego w Radoszycach w roku szkolnym 202</text:span><text:span text:style-name="T4">2</text:span><text:span text:style-name="T5">/202</text:span><text:span text:style-name="T6">3</text:span></text:p>
      <text:p text:style-name="Textbody">  </text:p>
      <text:p text:style-name="P7">Zwracam się z prośbą o przyjęcie<text:s/>córki/syna do klasy pierwszej Szkoły Podstawowej</text:p>
      <text:p text:style-name="P8">im. gen. bryg. Antoniego Hedy Szarego w Radoszycach w roku szkolnym 2022/2023</text:p>
      <text:p text:style-name="P9"> </text:p>
      <text:p text:style-name="P10"> DANE DZIECKA:</text:p>
      <text:p text:style-name="P11">Nazwisko …………………………………, imiona………………………………………………</text:p>
      <text:p text:style-name="P12">Data urodzenia ………………… miejscowość ………………..PESEL ………………………..</text:p>
      <text:p text:style-name="P13">Adres zamieszkania: ………………………………………...........................................................</text:p>
      <text:p text:style-name="P14">………………………………………………………………………………………………………</text:p>
      <text:p text:style-name="P15"> Nazwa Szkoły Podstawowej, do której obwodu dziecko należy: ………………………………</text:p>
      <text:p text:style-name="P16">………………………………………………………………………………………………………</text:p>
      <text:p text:style-name="P17"> DANE RODZICÓW/ PRAWNYCH OPIEKUNÓW</text:p>
      <text:p text:style-name="P18">Matka</text:p>
      <text:p text:style-name="P19">Nazwisko i imię …………………………………………………………………………………..</text:p>
      <text:p text:style-name="P20">Miejsce zamieszkania ……………………………………………………………………………..</text:p>
      <text:p text:style-name="P21">Nr telefonu ………………………………. Adres email …………………………………………</text:p>
      <text:p text:style-name="P22"> Ojciec</text:p>
      <text:p text:style-name="P23">Nazwisko i imię …………………………………………………………………………………..</text:p>
      <text:p text:style-name="P24">Miejsce<text:s/>zamieszkania ……………………………………………………………………………..</text:p>
      <text:p text:style-name="P25">Nr telefonu ………………………………. Adres email …………………………………………</text:p>
      <text:p text:style-name="P26"> Wskazanie kolejności publicznych szkół podstawowych w porządku od najbardziej do najmniej preferowanych:</text:p>
      <text:list text:style-name="LFO1" text:continue-numbering="true">
        <text:list-item>
          <text:p text:style-name="P27">Pierwszy wybór</text:p>
        </text:list-item>
      </text:list>
      <text:p text:style-name="P28">Nazwa i adres szkoły: ………………………………………………………………………….</text:p>
      <text:list text:style-name="LFO2" text:continue-numbering="true">
        <text:list-item>
          <text:p text:style-name="P29">Drugi wybór</text:p>
        </text:list-item>
      </text:list>
      <text:p text:style-name="P30">Nazwa i adres szkoły: ………………………………………………………………………….</text:p>
      <text:list text:style-name="LFO3" text:continue-numbering="true">
        <text:list-item>
          <text:p text:style-name="P31">Trzeci wybór</text:p>
        </text:list-item>
      </text:list>
      <text:p text:style-name="P32">Nazwa i adres szkoły: ………………………………………………………………………….</text:p>
      <text:p text:style-name="P33"> Preferowany język obcy: (odpowiednie podkreślić)</text:p>
      <text:list text:style-name="LFO4" text:continue-numbering="true">
        <text:list-item>
          <text:p text:style-name="P34">J. niemiecki</text:p>
        </text:list-item>
        <text:list-item>
          <text:p text:style-name="P35">J. angielski</text:p>
        </text:list-item>
      </text:list>
      <text:p text:style-name="P36"/>
      <text:p text:style-name="P37"/>
      <text:p text:style-name="P38"/>
      <text:soft-page-break/>
      <text:p text:style-name="P39">Informacja o spełnianiu kryteriów ustalonych przez organ prowadzący</text:p>
      <text:p text:style-name="P40"> </text:p>
      <text:p text:style-name="P41">We właściwej rubryce (Tak/Nie), przy każdym z czterech kryteriów wstaw znak X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Lp</text:p>
          </table:table-cell>
          <table:table-cell table:style-name="TableCell50">
            <text:p text:style-name="Standard">Kryterium</text:p>
          </table:table-cell>
          <table:table-cell table:style-name="TableCell51">
            <text:p text:style-name="Standard">Dokument potwierdzający spełnienie kryterium</text:p>
          </table:table-cell>
          <table:table-cell table:style-name="TableCell52">
            <text:p text:style-name="Standard">Tak</text:p>
          </table:table-cell>
          <table:table-cell table:style-name="TableCell53">
            <text:p text:style-name="Standard">Nie</text:p>
          </table:table-cell>
        </table:table-row>
        <table:table-row table:style-name="TableRow54">
          <table:table-cell table:style-name="TableCell55">
            <text:p text:style-name="Standard">1</text:p>
          </table:table-cell>
          <table:table-cell table:style-name="TableCell56">
            <text:p text:style-name="Standard">Kandydat uczęszczał do przedszkola, oddziału przedszkolnego w szkole,<text:s/>do której prowadzi się postępowanie rekrutacyjne</text:p>
          </table:table-cell>
          <table:table-cell table:style-name="TableCell57">
            <text:p text:style-name="Standard">Oświadczenie rodzica / opiekuna prawneg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2</text:p>
          </table:table-cell>
          <table:table-cell table:style-name="TableCell64">
            <text:p text:style-name="Standard">Rodzeństwo kandydata uczęszcza do tej samej placówki oświatowej</text:p>
          </table:table-cell>
          <table:table-cell table:style-name="TableCell65">
            <text:p text:style-name="Standard">Oświadczenie rodzica / opiekuna prawneg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3</text:p>
          </table:table-cell>
          <table:table-cell table:style-name="TableCell72">
            <text:p text:style-name="Standard">W obwodzie szkoły zamieszkują krewni (np. dziadek,<text:s/>babcia) kandydata ubiegającego się o przyjęcie, wspierający <text:s/>rodziców w zapewnieniu opieki nad kandydatem</text:p>
          </table:table-cell>
          <table:table-cell table:style-name="TableCell73">
            <text:p text:style-name="Standard">Oświadczenie rodzica / opiekuna prawneg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4</text:p>
          </table:table-cell>
          <table:table-cell table:style-name="TableCell80">
            <text:p text:style-name="Standard">Miejsce pracy rodzica, opiekuna prawnego znajduje się w obwodzie szkoły, do której kandydat ubiega się o<text:s/>przyjęcie</text:p>
          </table:table-cell>
          <table:table-cell table:style-name="TableCell81">
            <text:p text:style-name="Standard">Zaświadczenie z zakładu pracy o zatrudnieniu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/>
      <text:p text:style-name="P86">Załączniki:</text:p>
      <text:list text:style-name="LFO5" text:continue-numbering="true">
        <text:list-item>
          <text:p text:style-name="P87">….......................................................................................................................................</text:p>
        </text:list-item>
        <text:list-item>
          <text:p text:style-name="P88">….......................................................................................................................................</text:p>
        </text:list-item>
        <text:list-item>
          <text:p text:style-name="P89">….......................................................................................................................................</text:p>
        </text:list-item>
        <text:list-item>
          <text:p text:style-name="P90">….......................................................................................................................................</text:p>
        </text:list-item>
      </text:list>
      <text:p text:style-name="P91">Składający oświadczenie jest obowiązany do zawarcia w nim klauzuli następującej treści: „jestem świadomy odpowiedzialności karnej za złożenie fałszywego oświadczenia”.</text:p>
      <text:p text:style-name="P92">   </text:p>
      <text:p text:style-name="P93">  ……………………………………………..                      ……………………………………..</text:p>
      <text:p text:style-name="P94">          Miejscowość, data                                                       <text:span text:style-name="T95">Podpisy obojga rodziców/opiekunów prawnych</text:span></text:p>
      <text:p text:style-name="P96">  </text:p>
      <text:p text:style-name="P97">Wyrażam zgodę na przetwarzanie danych osobowych zawartych we wniosku o przyjęcie dziecka  niezbędnych do procesu kształcenia w szkole  (zgodnie z Ustawą o ochronie danych osobowych z dnia 29.08.1997. Dz.U.1997 Nr 133, poz. 883  z późniejszymi zmianami)<text:s/>oraz na publikację podstawowych danych, wizerunku i osiągnięć dziecka w materiałach promocyjnych  szkoły.</text:p>
      <text:p text:style-name="P98"> </text:p>
      <text:p text:style-name="P99"> </text:p>
      <text:p text:style-name="P100">  ……………………………………………..                      ……………………………………..</text:p>
      <text:p text:style-name="P101">          Miejscowość, data                                                      <text:s/><text:span text:style-name="T102">Podp</text:span><text:span text:style-name="T103">isy obojga rodziców/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8-01-31T12:01:00Z</meta:creation-date>
    <dc:date>2022-02-08T07:34:00Z</dc:date>
    <meta:print-date>2020-01-15T07:24:00Z</meta:print-date>
    <meta:template xlink:href="Normal" xlink:type="simple"/>
    <meta:editing-cycles>7</meta:editing-cycles>
    <meta:editing-duration>PT3900S</meta:editing-duration>
    <meta:document-statistic meta:page-count="2" meta:paragraph-count="7" meta:word-count="535" meta:character-count="3743" meta:row-count="26" meta:non-whitespace-character-count="3215"/>
  </office:meta>
</office:document-meta>
</file>