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a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adoszyce , dn. ……………………</text:span></text:p>
      <text:p text:style-name="Standard"><text:span text:style-name="T1">…………………………………</text:span></text:p>
      <text:p text:style-name="P2"/>
      <text:p text:style-name="Standard"><text:span text:style-name="T1">…………………………………</text:span><text:span text:style-name="T2"> <text:line-break/>(imiona i nazwiska rodziców/opiekunów prawnych)</text:span></text:p>
      <text:p text:style-name="P3"/>
      <text:p text:style-name="P7"><text:span text:style-name="T1">Dyrektor</text:span></text:p>
      <text:p text:style-name="P7"><text:span text:style-name="T1">Szkoły Podstawowej im. gen. bryg.</text:span></text:p>
      <text:p text:style-name="P7"><text:span text:style-name="T1"><text:s/>Antoniego Hedy -Szarego w Radoszycach.</text:span></text:p>
      <text:p text:style-name="Standard"/>
      <text:p text:style-name="P2"/>
      <text:p text:style-name="P8"><text:span text:style-name="T1">Deklaruję udział ……………………………………..………. uczennicy/ucznia klasy ……….</text:span></text:p>
      <text:p text:style-name="Standard"><text:span text:style-name="T2"><text:s text:c="62"/>(imię i nazwisko dziecka) <text:s text:c="83"/>(klasa)</text:span></text:p>
      <text:p text:style-name="P8"><text:span text:style-name="T1">w zajęciach wspomagających z ………………………………………………………………*</text:span></text:p>
      <text:p text:style-name="Standard"><text:span text:style-name="T2"><text:s text:c="74"/>(przedmiot/przedmioty: j. polski, j. angielski lub j. niemiecki, matematyka)</text:span></text:p>
      <text:p text:style-name="P5"><text:span text:style-name="T1">organizowanych w Szkole Podstawowej im. gen. bryg. Antoniego Hedy -Szarego w Radoszycach w terminie od 6 września 2021r. do 22 grudnia 2021r. na podstawie </text:span><text:a xlink:type="simple" xlink:href="https://dziennikustaw.gov.pl/D2021000098301.pdf" text:style-name="Internet_20_link" text:visited-style-name="Visited_20_Internet_20_Link"><text:span text:style-name="T3">Rozporządzenia Ministra Edukacji i Nauki z dnia 28 maja 2021 r. zmieniające rozporządzenie w sprawie szczególnych rozwiązań w okresie czasowego ograniczenia funkcjonowania jednostek systemu oświaty w związku z zapobieganiem, przeciwdziałaniem i zwalczaniem COVID-19</text:span></text:a><text:bookmark text:name="_GoBack"/></text:p>
      <text:p text:style-name="P5"><text:span text:style-name="T1">Zajęcia będą odbywały się po obowiązkowych zajęciach edukacyjnych (8 lub 9 godzina lekcyjna w przypadku klas VII i VIII). </text:span></text:p>
      <text:p text:style-name="P5"><text:span text:style-name="T1">Niniejsza deklaracja jest wiążąca. Podpisanie jej przez rodzica/opiekuna prawnego oznacza obowiązkowe uczestnictwo ucznia w ww. zajęciach.</text:span></text:p>
      <text:p text:style-name="P4"/>
      <text:p text:style-name="P4"/>
      <text:p text:style-name="P3"/>
      <text:p text:style-name="P7"><text:span text:style-name="T1">……………………………………..</text:span></text:p>
      <text:p text:style-name="P1"><text:span text:style-name="T2"><text:s text:c="2"/>(podpisy rodziców/opiekunów prawnych)</text:span></text:p>
      <text:p text:style-name="P6"/>
      <text:list xml:id="list7350615301674255032" text:style-name="WWNum1">
        <text:list-item>
          <text:p text:style-name="P10"><text:span text:style-name="T2">Można wybrać maksymalnie trzy przedmioty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pl" fo:country="PL" style:font-size-asian="13pt" style:language-asian="en" style:country-asian="US" style:font-size-complex="13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pl" fo:country="PL" style:font-name-asian="SimSun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dc:creator>Anna Wąsik</dc:creator>
    <meta:editing-cycles>6</meta:editing-cycles>
    <meta:print-date>2021-08-27T09:22:00</meta:print-date>
    <meta:creation-date>2021-08-24T10:00:00</meta:creation-date>
    <dc:date>2021-08-27T09:22:00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50" meta:character-count="1403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