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5" style:family="text">
      <style:text-properties fo:color="#2f5496"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b05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1f4e79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„Gdyby nie moja mama nie byłoby mnie”</text:span></text:p>
      <text:p text:style-name="Standard"><text:span text:style-name="T3">Serdecznie witam moją mamę Aldonę, rozmowa będzie dotyczyła jej dzieciństwa.</text:span></text:p>
      <text:p text:style-name="P2"/>
      <text:p text:style-name="Standard"><text:span text:style-name="T5">A- Mamo jestem ciekawa, jak to było za czasów Twojego dzieciństwa, czy wszystko było podobne do tego co mamy dziś? (chodzi mi tutaj o spotkania towarzyskie itp.)</text:span></text:p>
      <text:p text:style-name="Standard"><text:span text:style-name="T6">M- Oczywiście, że nie, wszystko było inaczej. Kiedy chcieliśmy przekazać jakąś informację komuś spoza domu, musieliśmy do niego pójść, ponieważ za moich czasów nie było telefonów, komputerów i wielu innych sprzętów które <text:s/>teraz mamy. Tylko nieliczni, bardziej zamożni ludzie mieli telefon. </text:span></text:p>
      <text:p text:style-name="Standard"><text:span text:style-name="T5">A- Zobacz mamo, teraz uczniowie mają internet i wszystko możemy sobie sprawdzić, jeśli czegoś nie wiemy, więc jak Ty sobie radziłaś, jeśli czegoś nie wiedziałaś?</text:span></text:p>
      <text:p text:style-name="Standard"><text:span text:style-name="T6">M- Widzisz, kiedy czegoś nie wiedziałam, pytałam się rodziców, oni zawsze służyli mi pomocą i jakoś zawsze sobie radziłam.</text:span></text:p>
      <text:p text:style-name="Standard"><text:span text:style-name="T5">A- Opowiadałaś mi kiedyś, że kiedy była zima, bardzo ciężko było chodzić do szkoły. Jakbyś mogła opowiedzieć o tym coś więcej.</text:span></text:p>
      <text:p text:style-name="Standard"><text:span text:style-name="T6">M- Powiem Ci, że było bardzo ciężko, dzisiaj zimy w porównaniu do tamtych zim to nic, chodziłam po zaspach, bo było bardzo dużo śniegu. Niestety w tamtych latach jeździło bardzo mało aut i musiałam pokonywać kilkanaście kilometrów, chodząc do szkoły.</text:span></text:p>
      <text:p text:style-name="Standard"><text:span text:style-name="T5">A- Mamo, a powiedz mi jeszcze, czego nie ma w obecnych czasach, czego Ci <text:s/>brakuje?</text:span></text:p>
      <text:p text:style-name="Standard"><text:span text:style-name="T6">M- Chyba najbardziej brakuje mi spotkań towarzyskich, teraz wszyscy są zapracowani, spędzają czas bardziej mobilnie i nigdy nie ma czasu na wypicie kawy czy na rozmowę, Wydaje mi się, że takie relacje międzyludzkie są w życiu bardzo ważne.</text:span></text:p>
      <text:p text:style-name="Standard"><text:span text:style-name="T5">A- Jakie były Twoje ulubione słodycze w dzieciństwie?</text:span></text:p>
      <text:p text:style-name="Standard"><text:span text:style-name="T6">M- Uwielbiałam czekoladę, miałam dwa typy, czyli czekolada nadziewana i czekolada z owocami.</text:span></text:p>
      <text:p text:style-name="Standard"><text:span text:style-name="T7">A- Według Ciebie, które czasy są lepsze? Lepiej było dawniej czy dziś?</text:span></text:p>
      <text:p text:style-name="Standard"><text:span text:style-name="T6">M- Tak jak wspominałam we wcześniejszej odpowiedzi, że pod względem spotkań i ludzi wolę raczej tamte, lecz pod względem wszystkiego innego wolę te.</text:span></text:p>
      <text:p text:style-name="Standard"><text:span text:style-name="T1">Czyli wychodzi na to, że mimo wszystkich utrudnień jakie spotykały Cię w życiu, miałaś bardzo fajne i udane dzieciństwo. Mam nadzieje, że ludzie i dziś w końcu nauczą się, co jest najważniejsze w życiu. Musimy pamiętać, że nie ma nic ważniejszego niż rodzina i przyjaciele.</text:span></text:p>
      <text:p text:style-name="Standard"><text:span text:style-name="T1">Mamo, dziękuje Ci bardzo za ten wywiad. Myślę, że razem powspominałyśmy Twoje dzieciństwo i dawne <text:s/>czasy. </text:span></text:p>
      <text:p text:style-name="P1"/>
      <text:p text:style-name="P3"/>
      <text:p text:style-name="P4"><text:span text:style-name="T4">Rozmawiały córka z matką, czyli Asia z VII a ze swoją ukochaną Mamą</text:span></text:p>
      <text:p text:style-name="P1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tudzińska</meta:initial-creator>
    <dc:creator>Grażyna Koch</dc:creator>
    <meta:editing-cycles>8</meta:editing-cycles>
    <meta:creation-date>2020-05-25T07:54:00</meta:creation-date>
    <dc:date>2020-05-25T16:39:00</dc:date>
    <meta:editing-duration>PT10S</meta:editing-duration>
    <meta:generator>OpenOffice/4.1.6$Win32 OpenOffice.org_project/416m1$Build-9790</meta:generator>
    <meta:document-statistic meta:table-count="0" meta:image-count="0" meta:object-count="0" meta:page-count="2" meta:paragraph-count="17" meta:word-count="374" meta:character-count="2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